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style:font-style-complex="italic"/>
    </style:style>
    <style:style style:name="P20" style:parent-style-name="Standard" style:family="paragraph">
      <style:text-properties fo:font-weight="bold" style:font-weight-asian="bold" style:font-weight-complex="bold" style:font-style-complex="italic"/>
    </style:style>
    <style:style style:name="P21" style:parent-style-name="Standard" style:family="paragraph">
      <style:text-properties fo:font-weight="bold" style:font-weight-asian="bold" style:font-weight-complex="bold" style:font-style-complex="italic"/>
    </style:style>
    <style:style style:name="P22" style:parent-style-name="Standard" style:family="paragraph">
      <style:text-properties fo:font-weight="bold" style:font-weight-asian="bold" style:font-weight-complex="bold" style:font-style-complex="italic"/>
    </style:style>
    <style:style style:name="P23" style:parent-style-name="Standard" style:family="paragraph">
      <style:text-properties fo:font-weight="bold" style:font-weight-asian="bold" style:font-weight-complex="bold" style:font-style-complex="italic"/>
    </style:style>
    <style:style style:name="P24" style:parent-style-name="Standard" style:family="paragraph">
      <style:text-properties fo:font-weight="bold" style:font-weight-asian="bold" style:font-weight-complex="bold" style:font-style-complex="italic"/>
    </style:style>
    <style:style style:name="P25" style:parent-style-name="Standard" style:family="paragraph">
      <style:text-properties style:font-weight-complex="bold" style:font-style-complex="italic"/>
    </style:style>
    <style:style style:name="P26" style:parent-style-name="Standard" style:family="paragraph">
      <style:text-properties style:font-weight-complex="bold" style:font-style-complex="italic"/>
    </style:style>
    <style:style style:name="P27" style:parent-style-name="Standard" style:family="paragraph">
      <style:text-properties style:font-weight-complex="bold" style:font-style-complex="italic"/>
    </style:style>
    <style:style style:name="P28" style:parent-style-name="Standard" style:family="paragraph">
      <style:text-properties style:font-weight-complex="bold" style:font-style-complex="italic"/>
    </style:style>
    <style:style style:name="P29" style:parent-style-name="Standard" style:family="paragraph">
      <style:text-properties style:font-weight-complex="bold" style:font-style-complex="italic"/>
    </style:style>
    <style:style style:name="P30" style:parent-style-name="Standard" style:family="paragraph">
      <style:text-properties style:font-weight-complex="bold" style:font-style-complex="italic"/>
    </style:style>
    <style:style style:name="P31" style:parent-style-name="Standard" style:family="paragraph">
      <style:text-properties fo:font-weight="bold" style:font-weight-asian="bold" style:font-weight-complex="bold" style:font-style-complex="italic"/>
    </style:style>
    <style:style style:name="P32" style:parent-style-name="Standard" style:family="paragraph">
      <style:text-properties fo:font-weight="bold" style:font-weight-asian="bold" style:font-weight-complex="bold" style:font-style-complex="italic"/>
    </style:style>
    <style:style style:name="P33" style:parent-style-name="Standard" style:family="paragraph">
      <style:text-properties style:font-weight-complex="bold" style:font-style-complex="italic"/>
    </style:style>
    <style:style style:name="P34" style:parent-style-name="Standard" style:family="paragraph">
      <style:text-properties style:font-weight-complex="bold" style:font-style-complex="italic"/>
    </style:style>
    <style:style style:name="P35" style:parent-style-name="Standard" style:family="paragraph">
      <style:text-properties style:font-weight-complex="bold" style:font-style-complex="italic"/>
    </style:style>
    <style:style style:name="P36" style:parent-style-name="Standard" style:family="paragraph">
      <style:text-properties style:font-weight-complex="bold" style:font-style-complex="italic"/>
    </style:style>
    <style:style style:name="P37" style:parent-style-name="Standard" style:family="paragraph">
      <style:text-properties style:font-weight-complex="bold" style:font-style-complex="italic"/>
    </style:style>
    <style:style style:name="P38" style:parent-style-name="Standard" style:family="paragraph">
      <style:text-properties style:font-weight-complex="bold" style:font-style-complex="italic"/>
    </style:style>
    <style:style style:name="P39" style:parent-style-name="Standard" style:family="paragraph">
      <style:text-properties style:font-weight-complex="bold" style:font-style-complex="italic"/>
    </style:style>
    <style:style style:name="P40" style:parent-style-name="Standard" style:family="paragraph">
      <style:text-properties style:font-weight-complex="bold" style:font-style-complex="italic"/>
    </style:style>
    <style:style style:name="P41" style:parent-style-name="Standard" style:family="paragraph">
      <style:text-properties style:font-weight-complex="bold" style:font-style-complex="italic"/>
    </style:style>
    <style:style style:name="P42" style:parent-style-name="Standard" style:family="paragraph">
      <style:text-properties style:font-weight-complex="bold" style:font-style-complex="italic"/>
    </style:style>
    <style:style style:name="P43" style:parent-style-name="Standard" style:family="paragraph">
      <style:text-properties style:font-weight-complex="bold" style:font-style-complex="italic"/>
    </style:style>
    <style:style style:name="P44" style:parent-style-name="Standard" style:family="paragraph">
      <style:text-properties style:font-weight-complex="bold" style:font-style-complex="italic"/>
    </style:style>
    <style:style style:name="P45" style:parent-style-name="Standard" style:family="paragraph">
      <style:text-properties style:font-weight-complex="bold" style:font-style-complex="italic"/>
    </style:style>
    <style:style style:name="P46" style:parent-style-name="Standard" style:family="paragraph">
      <style:text-properties style:font-weight-complex="bold" style:font-style-complex="italic"/>
    </style:style>
    <style:style style:name="P47" style:parent-style-name="Standard" style:family="paragraph">
      <style:text-properties style:font-weight-complex="bold" style:font-style-complex="italic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/>
    </style:style>
    <style:style style:name="T50" style:parent-style-name="DefaultParagraphFont" style:family="text">
      <style:text-properties style:font-weight-complex="bold" style:font-style-complex="italic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 style:font-style-complex="italic"/>
    </style:style>
    <style:style style:name="P53" style:parent-style-name="Standard" style:family="paragraph">
      <style:text-properties style:font-weight-complex="bold" style:font-style-complex="italic"/>
    </style:style>
    <style:style style:name="P54" style:parent-style-name="Standard" style:family="paragraph">
      <style:text-properties style:font-weight-complex="bold" style:font-style-complex="italic"/>
    </style:style>
    <style:style style:name="P55" style:parent-style-name="Standard" style:family="paragraph">
      <style:paragraph-properties fo:line-height="150%"/>
      <style:text-properties style:font-weight-complex="bold" style:font-style-complex="italic"/>
    </style:style>
    <style:style style:name="P56" style:parent-style-name="Standard" style:family="paragraph">
      <style:paragraph-properties fo:line-height="150%"/>
      <style:text-properties style:font-weight-complex="bold" style:font-style-complex="italic"/>
    </style:style>
    <style:style style:name="P57" style:parent-style-name="Standard" style:family="paragraph">
      <style:paragraph-properties fo:line-height="150%"/>
      <style:text-properties style:font-weight-complex="bold" style:font-style-complex="italic"/>
    </style:style>
    <style:style style:name="P58" style:parent-style-name="Standard" style:family="paragraph">
      <style:paragraph-properties fo:line-height="150%"/>
      <style:text-properties style:font-weight-complex="bold" style:font-style-complex="italic"/>
    </style:style>
    <style:style style:name="P59" style:parent-style-name="Standard" style:family="paragraph">
      <style:paragraph-properties fo:line-height="150%"/>
      <style:text-properties style:font-weight-complex="bold" style:font-style-complex="italic"/>
    </style:style>
    <style:style style:name="P60" style:parent-style-name="Standard" style:family="paragraph">
      <style:paragraph-properties fo:line-height="150%"/>
    </style:style>
    <style:style style:name="T61" style:parent-style-name="DefaultParagraphFont" style:family="text">
      <style:text-properties style:font-weight-complex="bold" style:font-style-complex="italic"/>
    </style:style>
    <style:style style:name="T62" style:parent-style-name="DefaultParagraphFont" style:family="text">
      <style:text-properties style:font-weight-complex="bold" style:font-style-complex="italic"/>
    </style:style>
    <style:style style:name="T63" style:parent-style-name="DefaultParagraphFont" style:family="text">
      <style:text-properties style:font-weight-complex="bold" style:font-style-complex="italic"/>
    </style:style>
    <style:style style:name="T64" style:parent-style-name="DefaultParagraphFont" style:family="text">
      <style:text-properties style:font-weight-complex="bold" style:font-style-complex="italic"/>
    </style:style>
    <style:style style:name="T65" style:parent-style-name="DefaultParagraphFont" style:family="text">
      <style:text-properties style:font-weight-complex="bold" style:font-style-complex="italic"/>
    </style:style>
    <style:style style:name="T66" style:parent-style-name="DefaultParagraphFont" style:family="text">
      <style:text-properties style:font-weight-complex="bold" style:font-style-complex="italic"/>
    </style:style>
    <style:style style:name="T67" style:parent-style-name="DefaultParagraphFont" style:family="text">
      <style:text-properties style:font-weight-complex="bold" style:font-style-complex="italic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Foster Home Agreement</text:h>
      <text:p text:style-name="Standard">I understand that the animal(s) shall remain the sole property of the Adoption Center. <text:s/>We do encourage you to assist us in finding a suitable home for the animal(s) in your care, but the actual adoption must be<text:s/>done through Paws and Claws.</text:p>
      <text:p text:style-name="Standard"/>
      <text:p text:style-name="Standard">I agree to return said animal(s) upon request, or at the expiration of the above time, or if I am no longer able to care adequately for the animal(s).</text:p>
      <text:p text:style-name="Standard"/>
      <text:p text:style-name="Standard">I agree to notify the Adoption Center before seeking any veterinary care I<text:s/>may think necessary.</text:p>
      <text:p text:style-name="Standard"/>
      <text:p text:style-name="Standard">I agree to provide the animal(s) with food, water, shelter, care, and medications deemed appropriate by a veterinarian or manager of Adoption Center.</text:p>
      <text:p text:style-name="Standard"/>
      <text:p text:style-name="Standard">I agree to hold the Adoption Center harmless from any direct or consequential damages arising out of this foster care agreement.</text:p>
      <text:p text:style-name="Standard"/>
      <text:p text:style-name="Standard">I agree to listen to all the directions I am told from manager and staff regarding the safety of my family and pets, other people and their pets NO MATTER WHAT!</text:p>
      <text:p text:style-name="Standard"/>
      <text:p text:style-name="Standard">I agree to follow all local laws and ordinances pertaining to housing an animal on my property.</text:p>
      <text:p text:style-name="Standard"/>
      <text:p text:style-name="Standard"><text:span text:style-name="T6">Signature of Foster Care Giver: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/>
      <text:p text:style-name="Standard"><text:span text:style-name="T15">Signature of Adoption Center<text:s/></text:span><text:span text:style-name="T16">Manager</text:span><text:span text:style-name="T17">: _____________________________________</text:span></text:p>
      <text:p text:style-name="P18"/>
      <text:p text:style-name="P19"/>
      <text:p text:style-name="P20"/>
      <text:p text:style-name="P21"/>
      <text:p text:style-name="P22"/>
      <text:p text:style-name="P23">Responsibilities of Foster Home</text:p>
      <text:p text:style-name="P24"/>
      <text:p text:style-name="P25">When fostering an animal for Paws and Claws<text:s/>Adoption Center, you will be expected to furnish the daily water and shelter at your own expense.</text:p>
      <text:p text:style-name="P26"/>
      <text:p text:style-name="P27">Foster home is to monitor animal’s health daily and notify Paws and Claws of any illness, injury, abnormal behavior or death of a fostered animal.</text:p>
      <text:p text:style-name="P28"/>
      <text:p text:style-name="P29">If you take an animal for any veterinary care without the consent of Paws and Claws management, the full amount of the veterinary bill will be your responsibility.</text:p>
      <text:p text:style-name="P30"/>
      <text:p text:style-name="P31">Responsibilities of Paws and Claws</text:p>
      <text:p text:style-name="P32"/>
      <text:p text:style-name="P33">Paws and Claws will do all vaccinating of animals in foster care<text:s/>that we would normally do at the shelter. <text:s/>Animals must be brought into the shelter to receive their vaccinations as required.</text:p>
      <text:p text:style-name="P34"/>
      <text:p text:style-name="P35">Paws and Claws will furnish food for animals. <text:s/>Milk replacer for orphaned animals will also be furnished by Paws and Claws.</text:p>
      <text:p text:style-name="P36"/>
      <text:soft-page-break/>
      <text:p text:style-name="P37">In<text:s/>the event that an animal dies while in foster care, Paws and Claws will not hold the foster home liable for the loss.</text:p>
      <text:p text:style-name="P38"/>
      <text:p text:style-name="P39"/>
      <text:p text:style-name="P40">Emergency contact information.</text:p>
      <text:p text:style-name="P41"><text:tab/>Paws and Claws Adoption Center …………………….402-562-5683</text:p>
      <text:p text:style-name="P42"><text:tab/>Cheri Vetick – Manager<text:s/>………………………………402-730-5533</text:p>
      <text:p text:style-name="P43"><text:s text:c="12"/>Deb Potter<text:s/>– PVHS representative…………………….402-276-3710</text:p>
      <text:p text:style-name="P44"/>
      <text:p text:style-name="P45"/>
      <text:p text:style-name="P46">Signature of foster care giver: ____________________________________Date _____________</text:p>
      <text:p text:style-name="P47"/>
      <text:p text:style-name="Standard"><text:span text:style-name="T48"><draw:connector draw:type="line" svg:x1="3.25in" svg:y1="0.0437in" svg:x2="3.25in" svg:y2="2.28259in" draw:z-index="251658240" draw:id="id0" draw:style-name="a0" draw:name="Straight Connector 1" text:anchor-type="paragraph"><svg:title/><svg:desc/></draw:connector></text:span><text:span text:style-name="T49">Supplies loaned to the foster home<text:s/></text:span><text:span text:style-name="T50"><text:tab/></text:span><text:span text:style-name="T51"><text:tab/></text:span><text:span text:style-name="T52"><text:tab/>Other disposable supplies.</text:span></text:p>
      <text:p text:style-name="P53"><text:s text:c="4"/>that must be returned:</text:p>
      <text:p text:style-name="P54"/>
      <text:p text:style-name="P55">Unused portions of<text:s/>food/milk replacer____<text:tab/><text:tab/>3cc Syringes _____</text:p>
      <text:p text:style-name="P56">Pet Carrier____<text:tab/><text:tab/><text:tab/><text:tab/><text:tab/>Pet Nursing bottles _____</text:p>
      <text:p text:style-name="P57">Heating Pad____<text:tab/><text:tab/><text:tab/><text:tab/><text:tab/>Towels/Wash cloths_____</text:p>
      <text:p text:style-name="P58">Litter box____<text:tab/><text:tab/><text:tab/><text:tab/><text:tab/><text:tab/>Feeding Instructions_____</text:p>
      <text:p text:style-name="P59">Wisk____<text:tab/><text:tab/><text:tab/><text:tab/><text:tab/><text:tab/>Care Instructions_____</text:p>
      <text:p text:style-name="P60"><text:span text:style-name="T61">Dinner bowl____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Copy of Foster Agree</text:span><text:span text:style-name="T67">ment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tab/><text:s text:c="11"/><text:span text:style-name="T2">Foster Agreement Form</text:span></text:p>
        <text:p text:style-name="P3"/>
        <text:p text:style-name="P4">Erna R. Badsteiber Paws &amp; Claws Adoption Center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imal Name:</dc:title>
    <meta:initial-creator>Marilyn Greisen</meta:initial-creator>
    <dc:creator>Paws and Claws Adoption Center</dc:creator>
    <meta:creation-date>2007-11-13T13:43:00Z</meta:creation-date>
    <dc:date>2022-06-08T19:04:00Z</dc:date>
    <meta:print-date>2022-06-08T17:03:00Z</meta:print-date>
    <meta:template xlink:href="Normal.dotm" xlink:type="simple"/>
    <meta:editing-cycles>20</meta:editing-cycles>
    <meta:editing-duration>PT20220S</meta:editing-duration>
    <meta:document-statistic meta:page-count="2" meta:paragraph-count="5" meta:word-count="419" meta:character-count="2805" meta:row-count="19" meta:non-whitespace-character-count="2391"/>
  </office:meta>
</office:document-meta>
</file>