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/>
    </style:style>
    <style:style style:name="P4" style:family="paragraph" style:parent-style-name="Standard">
      <style:paragraph-properties fo:padding-left="0in" fo:padding-right="0in" fo:padding-top="0in" fo:padding-bottom="0.0138in" fo:border-left="none" fo:border-right="none" fo:border-top="none" fo:border-bottom="0.0138in solid #000000"/>
    </style:style>
    <style:style style:name="P5" style:family="paragraph" style:parent-style-name="Standard">
      <style:paragraph-properties fo:padding-left="0in" fo:padding-right="0in" fo:padding-top="0in" fo:padding-bottom="0.0138in" fo:border-left="none" fo:border-right="none" fo:border-top="none" fo:border-bottom="0.0138in solid #000000"/>
      <style:text-properties style:text-underline-style="solid" style:text-underline-width="auto" style:text-underline-color="font-color"/>
    </style:style>
    <style:style style:name="P6" style:family="paragraph" style:parent-style-name="Title" style:master-page-name="Standard">
      <style:paragraph-properties style:page-number="auto"/>
    </style:style>
    <style:style style:name="P7" style:family="paragraph" style:parent-style-name="Standard">
      <style:text-properties style:text-underline-style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2"/>
      <text:p text:style-name="Standard">Name:<text:span text:style-name="T2"><text:tab/><text:tab/><text:tab/><text:tab/><text:tab/><text:tab/><text:tab/><text:tab/></text:span><text:span text:style-name="T3"> Date: ________</text:span><text:span text:style-name="T2"><text:tab/></text:span></text:p>
      <text:p text:style-name="Standard"/>
      <text:p text:style-name="Standard">Address:<text:span text:style-name="T2"><text:tab/><text:tab/><text:tab/><text:tab/><text:tab/><text:tab/><text:tab/><text:tab/></text:span>City/State/Zip:<text:span text:style-name="T2"><text:tab/><text:tab/><text:tab/></text:span></text:p>
      <text:p text:style-name="Standard"/>
      <text:p text:style-name="Standard">Daytime Phone:<text:span text:style-name="T2"><text:tab/><text:tab/><text:tab/></text:span>Evening Phone:<text:span text:style-name="T2"><text:tab/><text:tab/><text:tab/></text:span>Other:<text:span text:style-name="T2"><text:tab/><text:tab/><text:tab/></text:span></text:p>
      <text:p text:style-name="Standard"/>
      <text:p text:style-name="P4">E-mail:<text:span text:style-name="T2"><text:tab/><text:tab/><text:tab/><text:tab/><text:tab/><text:tab/><text:tab/><text:tab/><text:tab/></text:span></text:p>
      <text:p text:style-name="Standard"/>
      <text:p text:style-name="Standard"/>
      <text:p text:style-name="Standard">Do you rent or own your home? <text:s/><text:span text:style-name="T2"><text:tab/><text:tab/><text:tab/><text:tab/></text:span></text:p>
      <text:p text:style-name="Standard"/>
      <text:p text:style-name="Standard">If rent, Landlord contact information:<text:span text:style-name="T2"><text:tab/><text:tab/><text:tab/><text:tab/><text:tab/><text:tab/><text:tab/><text:tab/></text:span></text:p>
      <text:p text:style-name="Standard"/>
      <text:p text:style-name="Standard">Do you have Children? <text:s/>Yes<text:span text:style-name="T2"><text:tab/><text:tab/></text:span> <text:s/>No<text:span text:style-name="T2"><text:tab/><text:tab/></text:span></text:p>
      <text:p text:style-name="Standard"/>
      <text:p text:style-name="P4">If yes, Ages:<text:span text:style-name="T2"><text:tab/><text:tab/><text:tab/><text:tab/><text:tab/><text:tab/><text:tab/><text:tab/><text:tab/><text:tab/><text:tab/><text:tab/></text:span></text:p>
      <text:p text:style-name="P5"/>
      <text:p text:style-name="P4">Do you have your own pets? <text:s/>Yes<text:span text:style-name="T2"><text:tab/> <text:s text:c="3"/></text:span>No<text:span text:style-name="T2"><text:tab/><text:tab/></text:span></text:p>
      <text:p text:style-name="P4"/>
      <text:p text:style-name="P4">If yes what species, how many, what ages_____<text:span text:style-name="T2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p>
      <text:p text:style-name="Standard">What kinds of animals are you interested in fostering (check all that apply)?</text:p>
      <text:p text:style-name="Standard"><text:s/></text:p>
      <text:p text:style-name="Standard">Pregnant Dogs<text:span text:style-name="T2"><text:tab/></text:span> _____ Pregnant Cats<text:span text:style-name="T2"><text:tab/><text:tab/></text:span> <text:s/></text:p>
      <text:p text:style-name="Standard">Puppy Litters (possible bottle feeding)<text:span text:style-name="T2"><text:tab/></text:span></text:p>
      <text:p text:style-name="Standard">Kitten Litters (possible bottle feeding)<text:span text:style-name="T2"><text:tab/></text:span> <text:s/></text:p>
      <text:p text:style-name="Standard"/>
      <text:p text:style-name="Standard">Small<text:span text:style-name="T2"><text:tab/><text:tab/></text:span> <text:s/>Med<text:span text:style-name="T2"><text:tab/><text:tab/></text:span> <text:s/>Large<text:span text:style-name="T2"><text:tab/><text:tab/></text:span> <text:s/>Any<text:span text:style-name="T2"><text:tab/><text:tab/></text:span></text:p>
      <text:p text:style-name="Standard"/>
      <text:p text:style-name="Standard">Indoor only<text:span text:style-name="T2"><text:tab/><text:tab/></text:span> <text:s/>Outdoor only<text:span text:style-name="T2"><text:tab/><text:tab/></text:span> <text:s/>Both<text:span text:style-name="T2"><text:tab/><text:tab/></text:span></text:p>
      <text:p text:style-name="Standard"/>
      <text:p text:style-name="Standard">Fenced yard? <text:s/>Yes<text:span text:style-name="T2"><text:tab/><text:tab/></text:span> <text:s/>No<text:span text:style-name="T2"><text:tab/><text:tab/></text:span></text:p>
      <text:p text:style-name="Standard"/>
      <text:p text:style-name="P4">Do you have basic supplies (crate, leashes, etc.)? <text:s/>Yes<text:span text:style-name="T2"><text:tab/></text:span> <text:s/>No<text:span text:style-name="T2"><text:tab/><text:tab/></text:span></text:p>
      <text:p text:style-name="P3"/>
      <text:p text:style-name="Standard">Please list three references, 1) Your Veterinarian, plus two others not related, nor living with you, including name, address, and phone:</text:p>
      <text:p text:style-name="Standard"/>
      <text:p text:style-name="P3"><text:tab/><text:tab/><text:tab/><text:tab/><text:tab/><text:tab/><text:tab/><text:tab/><text:tab/><text:tab/>_________________</text:p>
      <text:p text:style-name="P7"/>
      <text:p text:style-name="P7">_____________________________________________________________________________<text:tab/><text:tab/> <text:s text:c="7"/></text:p>
      <text:p text:style-name="P3"><text:tab/><text:tab/><text:tab/><text:tab/><text:tab/><text:tab/><text:tab/><text:tab/><text:tab/><text:tab/><text:tab/><text:tab/><text:tab/></text:p>
      <text:p text:style-name="P3"/>
      <text:p text:style-name="P3">__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8.5in" fo:page-height="11in" style:num-format="1" style:print-orientation="portrait" fo:margin-top="0.5in" fo:margin-bottom="0.5in" fo:margin-left="1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left="0in" fo:margin-right="0in" fo:margin-bottom="0.461in" style:dynamic-spacing="true"/>
      </style:header-style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text:tab/> <text:s text:c="62"/>Erna Badstieber <text:s text:c="23"/><text:span text:style-name="MT1">Foster Home Application<text:tab/> <text:s text:c="6"/></text:span>Paws &amp; Claws Adoption Center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Foster Home Profile</dc:title>
    <meta:initial-creator>Marilyn Greisen</meta:initial-creator>
    <meta:creation-date>2007-11-13T14:21:00</meta:creation-date>
    <dc:creator>Paws and Claws Adoption Center</dc:creator>
    <dc:date>2018-05-03T15:36:05.33</dc:date>
    <meta:print-date>2018-05-03T15:28:49.07</meta:print-date>
    <meta:editing-cycles>12</meta:editing-cycles>
    <meta:editing-duration>PT7H35M52S</meta:editing-duration>
    <meta:printed-by>Paws and Claws Adoption Center</meta:printed-by>
    <meta:generator>OpenOffice/4.1.0$Win32 OpenOffice.org_project/410m18$Build-9764</meta:generator>
    <meta:document-statistic meta:table-count="0" meta:image-count="0" meta:object-count="0" meta:page-count="1" meta:paragraph-count="25" meta:word-count="133" meta:character-count="1234"/>
  </office:meta>
</office:document-meta>
</file>